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701cm"/>
    </style:style>
    <style:style style:name="Tableau1.B" style:family="table-column">
      <style:table-column-properties style:column-width="1.29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6274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26274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rsid="000e8280" officeooo:paragraph-rsid="00126274"/>
    </style:style>
    <style:style style:name="P8" style:family="paragraph" style:parent-style-name="Table_20_Contents">
      <style:text-properties officeooo:rsid="001046d7" officeooo:paragraph-rsid="001046d7"/>
    </style:style>
    <style:style style:name="P9" style:family="paragraph" style:parent-style-name="Table_20_Contents">
      <style:text-properties officeooo:rsid="001046d7" officeooo:paragraph-rsid="00126274"/>
    </style:style>
    <style:style style:name="P10" style:family="paragraph" style:parent-style-name="Standard">
      <style:text-properties officeooo:paragraph-rsid="00126274"/>
    </style:style>
    <style:style style:name="P11" style:family="paragraph" style:parent-style-name="Table_20_Contents">
      <style:text-properties officeooo:paragraph-rsid="00126274"/>
    </style:style>
    <style:style style:name="P12" style:family="paragraph" style:parent-style-name="Table_20_Contents">
      <style:text-properties officeooo:rsid="00126274" officeooo:paragraph-rsid="00126274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09847" officeooo:paragraph-rsid="0010984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09847" officeooo:paragraph-rsid="00126274" style:font-weight-asian="bold" style:font-weight-complex="bold"/>
    </style:style>
    <style:style style:name="P15" style:family="paragraph" style:parent-style-name="Table_20_Contents">
      <style:text-properties officeooo:rsid="000e8280" officeooo:paragraph-rsid="000e8280"/>
    </style:style>
    <style:style style:name="P16" style:family="paragraph" style:parent-style-name="Table_20_Contents">
      <style:text-properties officeooo:rsid="000e8280" officeooo:paragraph-rsid="00126274"/>
    </style:style>
    <style:style style:name="P17" style:family="paragraph" style:parent-style-name="Table_20_Contents">
      <style:text-properties officeooo:rsid="00128ce7" officeooo:paragraph-rsid="00128ce7"/>
    </style:style>
    <style:style style:name="T1" style:family="text">
      <style:text-properties officeooo:rsid="000cc6c0"/>
    </style:style>
    <style:style style:name="T2" style:family="text">
      <style:text-properties officeooo:rsid="00126274"/>
    </style:style>
    <style:style style:name="T3" style:family="text">
      <style:text-properties officeooo:rsid="00139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Masse et volume</text:p>
            <text:p text:style-name="P12">Prendre le pot de yaourt en verre</text:p>
            <text:p text:style-name="P12">Y mettre 50g de sucre</text:p>
            <text:p text:style-name="P12">Répartir équitablement le sucre dans le pot et faire un trait sur le pot</text:p>
            <text:p text:style-name="P12">Remettre le sucre dans son récipient d’origine</text:p>
            <text:p text:style-name="P12"/>
            <text:p text:style-name="P12">Recommencer avec le sel</text:p>
            <text:p text:style-name="P12"/>
            <text:p text:style-name="P12">Recommencer avec l<text:span text:style-name="T3">a farine</text:span></text:p>
            <text:p text:style-name="P12"/>
            <text:p text:style-name="P12">Recommencer avec l’eau liquide</text:p>
            <text:p text:style-name="P12"/>
            <text:p text:style-name="P12">Noter vos observations :</text:p>
            <text:p text:style-name="P12"/>
            <text:p text:style-name="P12"/>
            <text:p text:style-name="P12"/>
            <text:p text:style-name="P12"/>
            <text:p text:style-name="P12"/>
            <text:p text:style-name="P12">Conclure :</text:p>
            <text:p text:style-name="P6"/>
            <text:p text:style-name="P6"/>
            <text:p text:style-name="P6"/>
            <text:p text:style-name="P6"/>
          </table:table-cell>
          <table:table-cell table:style-name="Table1.B2" office:value-type="string">
            <text:p text:style-name="P6">T22</text:p>
            <text:p text:style-name="P6">T23</text:p>
            <text:p text:style-name="P8">T24</text:p>
            <text:p text:style-name="P6"/>
            <text:p text:style-name="P12">T3</text:p>
            <text:p text:style-name="P6"/>
            <text:p text:style-name="P6"/>
            <text:p text:style-name="P12">T3</text:p>
            <text:p text:style-name="P6"/>
            <text:p text:style-name="P12">T3</text:p>
            <text:p text:style-name="P6"/>
            <text:p text:style-name="P12">T3</text:p>
            <text:p text:style-name="P6"/>
            <text:p text:style-name="P6"/>
            <text:p text:style-name="P6"/>
            <text:p text:style-name="P12">T9</text:p>
            <text:p text:style-name="P6"/>
            <text:p text:style-name="P6"/>
            <text:p text:style-name="P6">E<text:span text:style-name="T2">M11</text:span></text:p>
            <text:p text:style-name="P6">T9</text:p>
            <text:p text:style-name="P6"/>
            <text:p text:style-name="P17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10</text:span></text:p>
          </table:table-cell>
        </table:table-row>
      </table:table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Masse et volume</text:p>
            <text:p text:style-name="P12">Prendre le pot de yaourt en verre</text:p>
            <text:p text:style-name="P12">Y mettre 50g de sucre</text:p>
            <text:p text:style-name="P12">Répartir équitablement le sucre dans le pot et faire un trait sur le pot</text:p>
            <text:p text:style-name="P12">Remettre le sucre dans son récipient d’origine</text:p>
            <text:p text:style-name="P12"/>
            <text:p text:style-name="P12">Recommencer avec le sel</text:p>
            <text:p text:style-name="P12"/>
            <text:p text:style-name="P12">Recommencer avec l<text:span text:style-name="T3">a farine</text:span></text:p>
            <text:p text:style-name="P12"/>
            <text:p text:style-name="P12">Recommencer avec l’eau liquide</text:p>
            <text:p text:style-name="P12"/>
            <text:p text:style-name="P12">Noter vos observations :</text:p>
            <text:p text:style-name="P12"/>
            <text:p text:style-name="P12"/>
            <text:p text:style-name="P12"/>
            <text:p text:style-name="P12"/>
            <text:p text:style-name="P12"/>
            <text:p text:style-name="P12">Conclure :</text:p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>T22</text:p>
            <text:p text:style-name="P7">T23</text:p>
            <text:p text:style-name="P9">T24</text:p>
            <text:p text:style-name="P7"/>
            <text:p text:style-name="P12">T3</text:p>
            <text:p text:style-name="P7"/>
            <text:p text:style-name="P7"/>
            <text:p text:style-name="P12">T3</text:p>
            <text:p text:style-name="P7"/>
            <text:p text:style-name="P12">T3</text:p>
            <text:p text:style-name="P7"/>
            <text:p text:style-name="P12">T3</text:p>
            <text:p text:style-name="P7"/>
            <text:p text:style-name="P7"/>
            <text:p text:style-name="P7"/>
            <text:p text:style-name="P12">T9</text:p>
            <text:p text:style-name="P7"/>
            <text:p text:style-name="P7"/>
            <text:p text:style-name="P7">E<text:span text:style-name="T2">M11</text:span></text:p>
            <text:p text:style-name="P7">T9</text:p>
            <text:p text:style-name="P7"/>
            <text:p text:style-name="P17">T26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2">/<text:span text:style-name="T2">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20T11:33:25.928000000</dc:date>
    <meta:editing-duration>PT1H3M3S</meta:editing-duration>
    <meta:editing-cycles>11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1" meta:paragraph-count="46" meta:word-count="142" meta:character-count="720" meta:non-whitespace-character-count="604"/>
  </office:meta>
</office:document-meta>
</file>